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E321000057B57CC15346.svm" manifest:media-type=""/>
  <manifest:file-entry manifest:full-path="Pictures/200000090000E75A000094C0506A5A54.svm" manifest:media-type=""/>
  <manifest:file-entry manifest:full-path="Pictures/2000000900010D5E000173214AD8C2ED.svm" manifest:media-type=""/>
  <manifest:file-entry manifest:full-path="Pictures/200000090000EEF500006104FF30888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edb4"/>
    </style:style>
    <style:style style:name="P2" style:family="paragraph" style:parent-style-name="Standard">
      <style:paragraph-properties fo:text-align="justify" style:justify-single-word="false"/>
      <style:text-properties fo:font-size="18pt" fo:language="ru" fo:country="RU" officeooo:rsid="001cedb4" officeooo:paragraph-rsid="001cedb4" style:font-size-asian="18pt" style:font-size-complex="18pt"/>
    </style:style>
    <style:style style:name="P3" style:family="paragraph" style:parent-style-name="Standard">
      <style:text-properties fo:font-size="18pt" officeooo:paragraph-rsid="001cedb4" style:font-size-asian="18pt" style:font-size-complex="18pt"/>
    </style:style>
    <style:style style:name="P4" style:family="paragraph" style:parent-style-name="Standard">
      <style:paragraph-properties fo:break-before="page"/>
      <style:text-properties officeooo:paragraph-rsid="001cedb4"/>
    </style:style>
    <style:style style:name="T1" style:family="text">
      <style:text-properties officeooo:rsid="001da9e1"/>
    </style:style>
    <style:style style:name="T2" style:family="text">
      <style:text-properties officeooo:rsid="001dae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Бесплатное питание учащихся в МБОУ ШКОЛ<text:span text:style-name="T2">А</text:span> № 59 г.о. Самара организуется на основании Постановления Администрации городского округа Самара от 11.01.2016 г № 15 «Об утверждении Порядка предоставления бесплатного питания отдельным категориям обучащихся муниципальных общеобразовательных учреждений городского округа Самара» <text:span text:style-name="T1">( в редакции постановления от 04.08.2017 г № 1083)</text:span></text:p>
      <text:p text:style-name="P3"/>
      <text:p text:style-name="P1"><draw:frame draw:style-name="fr1" draw:name="Графический объект1" text:anchor-type="paragraph" svg:x="-0.661cm" svg:y="0.323cm" svg:width="17cm" svg:height="6.9cm" draw:z-index="0"><draw:image xlink:href="Pictures/200000090000EEF500006104FF308888.svm" xlink:type="simple" xlink:show="embed" xlink:actuate="onLoad"/></draw:frame><draw:frame draw:style-name="fr1" draw:name="Графический объект2" text:anchor-type="paragraph" svg:x="0.318cm" svg:y="7.221cm" svg:width="17cm" svg:height="11.933cm" draw:z-index="1"><draw:image xlink:href="Pictures/200000090000E75A000094C0506A5A54.svm" xlink:type="simple" xlink:show="embed" xlink:actuate="onLoad"/></draw:frame></text:p>
      <text:p text:style-name="P4"><draw:frame draw:style-name="fr2" draw:name="Графический объект3" text:anchor-type="paragraph" svg:width="16.861cm" svg:height="5.717cm" draw:z-index="2"><draw:image xlink:href="Pictures/200000090000E321000057B57CC15346.svm" xlink:type="simple" xlink:show="embed" xlink:actuate="onLoad"/></draw:frame><draw:frame draw:style-name="fr1" draw:name="Графический объект4" text:anchor-type="paragraph" svg:x="-0.249cm" svg:y="5.433cm" svg:width="17.18cm" svg:height="21.271cm" draw:z-index="3"><draw:image xlink:href="Pictures/2000000900010D5E000173214AD8C2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1.2$Windows_x86 LibreOffice_project/7e4286b58adc75a14f6d83f53a03b6c11fa2903</meta:generator>
    <dc:date>2017-05-24T10:16:42.796000000</dc:date>
    <meta:print-date>2016-02-20T14:47:29.457000000</meta:print-date>
    <meta:document-statistic meta:table-count="0" meta:image-count="4" meta:object-count="0" meta:page-count="2" meta:paragraph-count="1" meta:word-count="47" meta:character-count="371" meta:non-whitespace-character-count="324"/>
    <meta:user-defined meta:name="Info 1"/>
    <meta:user-defined meta:name="Info 2"/>
    <meta:user-defined meta:name="Info 3"/>
    <meta:user-defined meta:name="Info 4"/>
  </office:meta>
</office:document-meta>
</file>