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language="ru" fo:country="RU" officeooo:rsid="0014bbe2" officeooo:paragraph-rsid="0014bbe2"/>
    </style:style>
    <style:style style:name="P3" style:family="paragraph" style:parent-style-name="Standard">
      <style:text-properties fo:font-size="16pt" fo:language="ru" fo:country="RU" fo:font-style="italic" officeooo:rsid="0014bbe2" officeooo:paragraph-rsid="0014bbe2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line-height="150%"/>
      <style:text-properties fo:font-size="14pt" fo:language="ru" fo:country="RU" officeooo:rsid="0014bbe2" officeooo:paragraph-rsid="0014bbe2" style:font-size-asian="14pt" style:font-size-complex="14pt"/>
    </style:style>
    <style:style style:name="P5" style:family="paragraph" style:parent-style-name="Standard">
      <style:text-properties fo:font-size="14pt" fo:language="ru" fo:country="RU" fo:font-weight="bold" officeooo:rsid="0014bbe2" officeooo:paragraph-rsid="0014bbe2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fo:font-style="italic" style:text-underline-style="none" fo:font-weight="normal" officeooo:rsid="0014bbe2" officeooo:paragraph-rsid="0014bbe2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text-properties fo:language="ru" fo:country="RU" officeooo:rsid="0014bbe2" officeooo:paragraph-rsid="0014bbe2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fo:language="ru" fo:country="RU" officeooo:rsid="0014bbe2" officeooo:paragraph-rsid="0014bbe2" style:font-size-asian="14pt" style:font-size-complex="14pt"/>
    </style:style>
    <style:style style:name="T1" style:family="text">
      <style:text-properties fo:color="#990099" style:font-name="arial" fo:font-size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4bbe2" style:font-size-asian="14pt" style:font-size-complex="14pt"/>
    </style:style>
    <style:style style:name="T4" style:family="text">
      <style:text-properties fo:font-size="14pt" fo:language="ru" fo:country="RU" officeooo:rsid="0014bbe2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all">
        <text:section text:style-name="Sect1" text:name="contentarea">
          <text:section text:style-name="Sect1" text:name="wrapper2">
            <text:section text:style-name="Sect1" text:name="main">
              <text:p text:style-name="P1"><text:span text:style-name="Strong_20_Emphasis"><text:span text:style-name="T1">Организация <text:s/>питания</text:span></text:span></text:p>
              <text:p text:style-name="P7"/>
              <text:p text:style-name="Text_20_body"><text:span text:style-name="Strong_20_Emphasis"><text:span text:style-name="T2">Услуги по организации горячего питания обучающихся  оказывает</text:span></text:span></text:p>
              <text:p text:style-name="Text_20_body"><text:span text:style-name="Emphasis"><text:span text:style-name="T2">ООО «</text:span></text:span><text:span text:style-name="Emphasis"><text:span text:style-name="T4">Кировский </text:span></text:span><text:span text:style-name="Emphasis"><text:span text:style-name="T2">КШП» </text:span></text:span></text:p>
              <text:p text:style-name="Text_20_body"><text:span text:style-name="Emphasis"><text:span text:style-name="Strong_20_Emphasis"><text:span text:style-name="T2">Юридический адрес</text:span></text:span></text:span><text:span text:style-name="Emphasis"><text:span text:style-name="T2">: 4430</text:span></text:span><text:span text:style-name="Emphasis"><text:span text:style-name="T3">91</text:span></text:span><text:span text:style-name="Emphasis"><text:span text:style-name="T2">, г. Самара, ул.Кар</text:span></text:span><text:span text:style-name="Emphasis"><text:span text:style-name="T4">ла Маркса</text:span></text:span><text:span text:style-name="Emphasis"><text:span text:style-name="T2">, </text:span></text:span><text:span text:style-name="Emphasis"><text:span text:style-name="T3">412</text:span></text:span><text:span text:style-name="Emphasis"><text:span text:style-name="T2"> </text:span></text:span></text:p>
              <text:p text:style-name="Text_20_body"><text:span text:style-name="Emphasis"><text:span text:style-name="Strong_20_Emphasis"><text:span text:style-name="T2">Директор</text:span></text:span></text:span><text:span text:style-name="Emphasis"><text:span text:style-name="T2"> –  </text:span></text:span><text:span text:style-name="Emphasis"><text:span text:style-name="T4">Дрыженков </text:span></text:span><text:span text:style-name="Emphasis"><text:span text:style-name="T2"> </text:span></text:span><text:span text:style-name="Emphasis"><text:span text:style-name="T4">Роман Александрович </text:span></text:span><text:span text:style-name="Emphasis"><text:span text:style-name="T2"><text:s/> т. </text:span></text:span><text:span text:style-name="Emphasis"><text:span text:style-name="T3">956</text:span></text:span><text:span text:style-name="Emphasis"><text:span text:style-name="T2">-</text:span></text:span><text:span text:style-name="Emphasis"><text:span text:style-name="T3">44</text:span></text:span><text:span text:style-name="Emphasis"><text:span text:style-name="T2">-</text:span></text:span><text:span text:style-name="Emphasis"><text:span text:style-name="T3">77</text:span></text:span><text:span text:style-name="Emphasis"><text:span text:style-name="T2"> </text:span></text:span></text:p>
              <text:p text:style-name="Text_20_body"><text:span text:style-name="Emphasis"><text:span text:style-name="T2"/></text:span></text:p>
              <text:p text:style-name="Text_20_body"><text:span text:style-name="Emphasis"><text:span text:style-name="Strong_20_Emphasis"><text:span text:style-name="T2">Заместитель директора школы по организации питания</text:span></text:span></text:span><text:span text:style-name="Emphasis"><text:span text:style-name="T2"> </text:span></text:span><text:span text:style-name="Emphasis"><text:span text:style-name="T4">Князькина Надежда Петровна</text:span></text:span><text:span text:style-name="Emphasis"><text:span text:style-name="T2"> , т.</text:span></text:span><text:span text:style-name="Emphasis"><text:span text:style-name="T3">261-61-79</text:span></text:span></text:p>
              <text:p text:style-name="Text_20_body"><text:span text:style-name="Emphasis"><text:span text:style-name="T2">Сверка по родительской оплате  т. </text:span></text:span><text:span text:style-name="Emphasis"><text:span text:style-name="T3">261-61-79</text:span></text:span></text:p>
              <text:p text:style-name="Text_20_body"><text:span text:style-name="Emphasis"><text:span text:style-name="T2"><text:line-break/></text:span></text:span><text:span text:style-name="T2">В МБОУ Школ</text:span><text:span text:style-name="T4">а</text:span><text:span text:style-name="T2"> № </text:span><text:span text:style-name="T3">59</text:span><text:span text:style-name="T2"> г.о.Самара организовано </text:span><text:span text:style-name="T4">дву</text:span><text:span text:style-name="T2">хразовое горячее питание - завтрак, обед, </text:span></text:p>
              <text:p text:style-name="P9">Стоимость питания: завтрак - 55 руб., обед -   65 руб.</text:p>
              <text:p text:style-name="P10">Организована работа буфета. </text:p>
            </text:section>
          </text:section>
        </text:section>
      </text:section>
      <text:p text:style-name="P5"/>
      <text:p text:style-name="P5">Услуги по поставке продуктов для дошкольных групп оказывает </text:p>
      <text:p text:style-name="P6">ООО «Стимул»</text:p>
      <text:p text:style-name="P8"><text:span text:style-name="Strong_20_Emphasis"><text:span text:style-name="T2"/></text:span></text:p>
      <text:p text:style-name="P8"><text:span text:style-name="Strong_20_Emphasis"><text:span text:style-name="T2">Юридический адрес</text:span></text:span><text:span text:style-name="Emphasis"><text:span text:style-name="T2">: 443017, г. Самара, ул.Гродненская, д.1, кв.12 </text:span></text:span></text:p>
      <text:p text:style-name="P3"><text:span text:style-name="T5">Директор <text:s/></text:span><text:span text:style-name="T2">Мустафин Ильдар Гумерович, тел 336-42-82</text:span></text:p>
      <text:p text:style-name="P3"><text:span text:style-name="T2">303-26-65</text:span></text:p>
      <text:p text:style-name="P2"/>
      <text:p text:style-name="P4">Для воспитанников дошкольных групп организовано четырехразовое питание: завтрак, обед,полдник, ужин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1.2$Windows_x86 LibreOffice_project/7e4286b58adc75a14f6d83f53a03b6c11fa2903</meta:generator>
    <dc:date>2017-05-23T17:49:27.828000000</dc:date>
    <meta:document-statistic meta:table-count="0" meta:image-count="0" meta:object-count="0" meta:page-count="1" meta:paragraph-count="16" meta:word-count="104" meta:character-count="817" meta:non-whitespace-character-count="710"/>
    <meta:user-defined meta:name="Info 1"/>
    <meta:user-defined meta:name="Info 2"/>
    <meta:user-defined meta:name="Info 3"/>
    <meta:user-defined meta:name="Info 4"/>
  </office:meta>
</office:document-meta>
</file>