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0.689cm"/>
    </style:style>
    <style:style style:name="Таблица1.B" style:family="table-column">
      <style:table-column-properties style:column-width="6.244cm"/>
    </style:style>
    <style:style style:name="Таблица1.2" style:family="table-row">
      <style:table-row-properties style:min-row-height="1.104cm"/>
    </style:style>
    <style:style style:name="Таблица1.3" style:family="table-row">
      <style:table-row-properties style:min-row-height="1.113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style:contextual-spacing="false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rsid="000b6002" officeooo:paragraph-rsid="000b6002"/>
    </style:style>
    <style:style style:name="T1" style:family="text">
      <style:text-properties officeooo:rsid="000b600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ll">
        <text:section text:style-name="Sect1" text:name="contentarea">
          <text:section text:style-name="Sect1" text:name="wrapper2">
            <text:section text:style-name="Sect1" text:name="main">
              <text:p text:style-name="P1">Средства обучения наряду с живым словом педагога являются важным компонентом образовательного процесса и элементом учебно-материальной базы любого образовательного учреждения. Являясь компонентом учебно-воспитательного процесса, средства обучения оказывают большое влияние на все другие его компоненты — цели, содержание, формы, методы.</text:p>
              <text:p text:style-name="P1">Общепринятая современная типология подразделяет средства обучения и воспитания на следующие виды:</text:p>
              <text:list xml:id="list5701557840056105413" text:style-name="L1">
                <text:list-item>
                  <text:p text:style-name="P4">Печатные (учебники и учебные пособия, книги для чтения, хрестоматии, рабочие тетради, атласы, раздаточный материал) </text:p>
                </text:list-item>
                <text:list-item>
                  <text:p text:style-name="P4">Электронные образовательные ресурсы (образовательные мультимедиа мультимедийные учебники, сетевые образовательные ресурсы, мультимедийные универсальные энциклопедии) </text:p>
                </text:list-item>
                <text:list-item>
                  <text:p text:style-name="P4">Аудиовизуальные (слайды, слайд – фильмы, видеофильмы образовательные, учебные кинофильмы, учебные фильмы на цифровых носителях) </text:p>
                </text:list-item>
                <text:list-item>
                  <text:p text:style-name="P4">Наглядные плоскостные (плакаты, карты настенные, иллюстрации настенные, магнитные доски) </text:p>
                </text:list-item>
                <text:list-item>
                  <text:p text:style-name="P4">Демонстрационные (гербарии, муляжи, макеты, стенды, модели в разрезе, модели демонстрационные) </text:p>
                </text:list-item>
                <text:list-item>
                  <text:p text:style-name="P4">Учебные приборы (компас, барометр, колбы и т.д.) </text:p>
                </text:list-item>
                <text:list-item>
                  <text:p text:style-name="P2">Тренажеры и спортивное оборудование.</text:p>
                </text:list-item>
              </text:list>
              <text:p text:style-name="P1"><text:span text:style-name="Strong_20_Emphasis">Принципы использования средств обучения</text:span></text:p>
              <text:list xml:id="list7809231559463332941" text:style-name="L2">
                <text:list-item>
                  <text:p text:style-name="P5">учет возрастных и психологических особенностей обучающихся; </text:p>
                </text:list-item>
                <text:list-item>
                  <text:p text:style-name="P5">гармоничное использование разнообразных средств обучения: традиционных и современных для комплексного, целенаправленного воздействия на эмоции, сознание, поведение ребёнка через визуальную, аудиальную, кинестетическую системы восприятия в образовательных целях; </text:p>
                </text:list-item>
                <text:list-item>
                  <text:p text:style-name="P5">учет дидактических целей и принципов дидактики (принципа наглядности, доступности и т.д.); </text:p>
                </text:list-item>
                <text:list-item>
                  <text:p text:style-name="P5">сотворчество педагога и обучающегося; </text:p>
                </text:list-item>
                <text:list-item>
                  <text:p text:style-name="P3">приоритет правил безопасности в использовании средств обучения.</text:p>
                </text:list-item>
              </text:list>
              <text:p text:style-name="P1">Для оснащения кабинетов в наличии имеются:</text:p>
              <table:table table:name="Таблица1" table:style-name="Таблица1">
                <table:table-column table:style-name="Таблица1.A"/>
                <table:table-column table:style-name="Таблица1.B"/>
                <table:table-row>
                  <table:table-cell office:value-type="string">
                    <text:p text:style-name="P6"><text:span text:style-name="Strong_20_Emphasis">Предмет</text:span></text:p>
                  </table:table-cell>
                  <table:table-cell office:value-type="string">
                    <text:p text:style-name="P6"><text:span text:style-name="Strong_20_Emphasis">Количество</text:span></text:p>
                  </table:table-cell>
                </table:table-row>
                <table:table-row table:style-name="Таблица1.2">
                  <table:table-cell office:value-type="string">
                    <text:p text:style-name="P6">персональные компьютеры с ЖК мониторами<text:span text:style-name="Strong_20_Emphasis"> </text:span></text:p>
                  </table:table-cell>
                  <table:table-cell office:value-type="string">
                    <text:p text:style-name="P8">8</text:p>
                  </table:table-cell>
                </table:table-row>
                <table:table-row table:style-name="Таблица1.3">
                  <table:table-cell office:value-type="string">
                    <text:p text:style-name="P6">комплект ноутбуков мобильный<text:span text:style-name="Strong_20_Emphasis"> </text:span></text:p>
                  </table:table-cell>
                  <table:table-cell office:value-type="string">
                    <text:p text:style-name="P8">26</text:p>
                  </table:table-cell>
                </table:table-row>
                <table:table-row>
                  <table:table-cell office:value-type="string">
                    <text:p text:style-name="P6">ноутбук<text:span text:style-name="Strong_20_Emphasis"> </text:span></text:p>
                  </table:table-cell>
                  <table:table-cell office:value-type="string">
                    <text:p text:style-name="P6">1<text:span text:style-name="T1">1</text:span></text:p>
                  </table:table-cell>
                </table:table-row>
                <table:table-row>
                  <table:table-cell office:value-type="string">
                    <text:p text:style-name="P6">цифровая видеокамера</text:p>
                  </table:table-cell>
                  <table:table-cell office:value-type="string">
                    <text:p text:style-name="P6"/>
                  </table:table-cell>
                </table:table-row>
                <table:table-row>
                  <table:table-cell office:value-type="string">
                    <text:p text:style-name="P6">цифровая фотокамера</text:p>
                  </table:table-cell>
                  <table:table-cell office:value-type="string">
                    <text:p text:style-name="P6">1</text:p>
                  </table:table-cell>
                </table:table-row>
                <table:table-row>
                  <table:table-cell office:value-type="string">
                    <text:p text:style-name="P6">сканер</text:p>
                  </table:table-cell>
                  <table:table-cell office:value-type="string">
                    <text:p text:style-name="P8">3</text:p>
                  </table:table-cell>
                </table:table-row>
                <table:table-row>
                  <table:table-cell office:value-type="string">
                    <text:p text:style-name="P6">принтер</text:p>
                  </table:table-cell>
                  <table:table-cell office:value-type="string">
                    <text:p text:style-name="P8">5</text:p>
                  </table:table-cell>
                </table:table-row>
                <text:soft-page-break/>
                <table:table-row>
                  <table:table-cell office:value-type="string">
                    <text:p text:style-name="P6">ксерокс</text:p>
                  </table:table-cell>
                  <table:table-cell office:value-type="string">
                    <text:p text:style-name="P8">2</text:p>
                  </table:table-cell>
                </table:table-row>
                <table:table-row>
                  <table:table-cell office:value-type="string">
                    <text:p text:style-name="P6">МФУ</text:p>
                  </table:table-cell>
                  <table:table-cell office:value-type="string">
                    <text:p text:style-name="P8">4</text:p>
                  </table:table-cell>
                </table:table-row>
                <table:table-row>
                  <table:table-cell office:value-type="string">
                    <text:p text:style-name="P6">интерактивная доска</text:p>
                  </table:table-cell>
                  <table:table-cell office:value-type="string">
                    <text:p text:style-name="P8">1</text:p>
                  </table:table-cell>
                </table:table-row>
                <table:table-row>
                  <table:table-cell office:value-type="string">
                    <text:p text:style-name="P6">мультимедийный проектор</text:p>
                  </table:table-cell>
                  <table:table-cell office:value-type="string">
                    <text:p text:style-name="P8">4</text:p>
                  </table:table-cell>
                </table:table-row>
                <table:table-row>
                  <table:table-cell office:value-type="string">
                    <text:p text:style-name="P6">музыкальный центр</text:p>
                  </table:table-cell>
                  <table:table-cell office:value-type="string">
                    <text:p text:style-name="P8">2</text:p>
                  </table:table-cell>
                </table:table-row>
                <table:table-row>
                  <table:table-cell office:value-type="string">
                    <text:p text:style-name="P7">телевизор</text:p>
                  </table:table-cell>
                  <table:table-cell office:value-type="string">
                    <text:p text:style-name="P6">2</text:p>
                  </table:table-cell>
                </table:table-row>
              </table:table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7-05-23T17:11:03.250000000</dc:date>
    <meta:document-statistic meta:table-count="1" meta:image-count="0" meta:object-count="0" meta:page-count="2" meta:paragraph-count="43" meta:word-count="232" meta:character-count="1957" meta:non-whitespace-character-count="1765"/>
    <meta:user-defined meta:name="Info 1"/>
    <meta:user-defined meta:name="Info 2"/>
    <meta:user-defined meta:name="Info 3"/>
    <meta:user-defined meta:name="Info 4"/>
  </office:meta>
</office:document-meta>
</file>